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Bbm Fm C7 Fm&gt;C7-Fm</text:p>
      <text:p>(Un mot pour <text:span text:style-name="Measure_20__23_1">tous</text:span>, tous pour un <text:span text:style-name="Measure_20__23_2">mot</text:span> x2)</text:p>
      <text:p/>
      <text:p>Des gros <text:span text:style-name="Measure_20__23_1">mots</text:span> pour les gros<text:span text:style-name="Measure_20__23_2">sis</text:span>tes <text:s text:c="5"/>[Couplet]</text:p>
      <text:p>Des maux de <text:span text:style-name="Measure_20__23_1">tê</text:span>te pour les charla<text:span text:style-name="Measure_20__23_2">tans</text:span> <text:s/>(Bbm Fm</text:p>
      <text:p>Des jeux de mo<text:span text:style-name="Measure_20__23_1">ts p</text:span>our les ar<text:span text:style-name="Measure_20__23_2">tis</text:span>tes <text:s text:c="4"/>C7 Fm x3)</text:p>
      <text:p>Des mots d'a<text:span text:style-name="Measure_20__23_1">mour</text:span> pour les a<text:span text:style-name="Measure_20__23_2">mants</text:span> <text:s text:c="6"/>Bbm Fm</text:p>
      <text:p>Des mot à <text:span text:style-name="Measure_20__23_1">mot</text:span> pour les co<text:span text:style-name="Measure_20__23_2">pieurs</text:span> <text:s text:c="7"/>C7</text:p>
      <text:p>Des mots pou<text:span text:style-name="Measure_20__23_1">r m</text:span>ots pour les ca<text:span text:style-name="Measure_20__23_2">ft</text:span>eurs <text:s text:c="2"/>Fm&gt;C7-Fm</text:p>
      <text:p>Des mots s<text:span text:style-name="Measure_20__23_1">av</text:span>ants pour les emmerdeu<text:span text:style-name="Measure_20__23_2">rs</text:span></text:p>
      <text:p>Des moby<text:span text:style-name="Measure_20__23_1">let</text:span>tes pour les voleu<text:span text:style-name="Measure_20__23_2">rs</text:span> <text:s text:c="7"/>[Refrain]</text:p>
      <text:p><text:s text:c="43"/>Bbm Bbm</text:p>
      <text:p>Aujour<text:span text:style-name="Measure_20__23_1">d'hui</text:span> grande vente aux en<text:span text:style-name="Measure_20__23_2">chè</text:span>res <text:s text:c="5"/>Bbm Fm</text:p>
      <text:p>On achè<text:span text:style-name="Measure_20__23_1">te d</text:span>es mots d'occa<text:span text:style-name="Measure_20__23_2">sion</text:span> <text:s text:c="13"/>Fm C7</text:p>
      <text:p>Des mots à l<text:span text:style-name="Measure_20__23_1">a p</text:span>age et pas che<text:span text:style-name="Measure_20__23_2">rs</text:span> <text:s text:c="11"/>C7 Fm</text:p>
      <text:p>Et puis des <text:span text:style-name="Measure_20__23_1">mots</text:span> de collec<text:span text:style-name="Measure_20__23_2">tion</text:span></text:p>
      <text:p><text:s text:c="41"/>[Intro]</text:p>
      <text:p>Des mo<text:span text:style-name="Measure_20__23_1">rues</text:span> pour les pois<text:span text:style-name="Measure_20__23_2">son</text:span>niers</text:p>
      <text:p>Et des <text:span text:style-name="Measure_20__23_1">mo</text:span>chetés pour les pas bie<text:span text:style-name="Measure_20__23_2">n b</text:span>eaux</text:p>
      <text:p>Des mots per<text:span text:style-name="Measure_20__23_1">dus</text:span> pour les pau<text:span text:style-name="Measure_20__23_2">més</text:span></text:p>
      <text:p>Des mots en <text:span text:style-name="Measure_20__23_1">l'air</text:span> pour les oi<text:span text:style-name="Measure_20__23_2">seaux</text:span></text:p>
      <text:p>Des mots de <text:span text:style-name="Measure_20__23_1">passe</text:span> pour les mé<text:span text:style-name="Measure_20__23_2">fiants</text:span></text:p>
      <text:p>Et des <text:span text:style-name="Measure_20__23_1">mots</text:span> clés pour les prison<text:span text:style-name="Measure_20__23_2">niers</text:span></text:p>
      <text:p>Des mots pour <text:span text:style-name="Measure_20__23_1">ri</text:span>re pour les en<text:span text:style-name="Measure_20__23_2">fants</text:span></text:p>
      <text:p>Des mots ta<text:span text:style-name="Measure_20__23_1">bous</text:span> pour le tabou<text:span text:style-name="Measure_20__23_2">lé</text:span> <text:s text:c="7"/>[Refrain]</text:p>
      <text:p><text:s text:c="41"/>[Intro]</text:p>
      <text:p>Des mots croi<text:span text:style-name="Measure_20__23_1">sés</text:span> pour les retrai<text:span text:style-name="Measure_20__23_2">tés</text:span></text:p>
      <text:p>Et des <text:span text:style-name="Measure_20__23_1">pe</text:span>tits mots pour les bégui<text:span text:style-name="Measure_20__23_2">ns</text:span></text:p>
      <text:p>Des mots <text:span text:style-name="Measure_20__23_1">d'or</text:span>dre pour les ordon<text:span text:style-name="Measure_20__23_2">nés</text:span> <text:s/>╔══════════╗</text:p>
      <text:p>Des mots flé<text:span text:style-name="Measure_20__23_1">chés</text:span> pour les In<text:span text:style-name="Measure_20__23_2">diens</text:span> <text:s text:c="2"/>║ Les Mots ║</text:p>
      <text:p>Des momie<text:span text:style-name="Measure_20__23_1">s p</text:span>our les pyra<text:span text:style-name="Measure_20__23_2">mi</text:span>des <text:s text:c="6"/>║ <text:s/>La Rue <text:s/>║</text:p>
      <text:p>Des demi-mo<text:span text:style-name="Measure_20__23_1">ts p</text:span>our les demi-por<text:span text:style-name="Measure_20__23_2">tions</text:span> <text:s text:c="2"/>Kétanou ║</text:p>
      <text:p>Des mots cou<text:span text:style-name="Measure_20__23_1">rants</text:span> pour les ra<text:span text:style-name="Measure_20__23_2">pi</text:span>des <text:s/>╚══════════╝</text:p>
      <text:p>Et le mot de la <text:span text:style-name="Measure_20__23_1">fin</text:span> pour la chan<text:span text:style-name="Measure_20__23_2">so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